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600000DB5243CD48BB4ED6D27.jpg" manifest:media-type="image/jpeg"/>
  <manifest:file-entry manifest:full-path="Pictures/10000000000009F600000DB50F78E1F346C11B47.jpg" manifest:media-type="image/jpeg"/>
  <manifest:file-entry manifest:full-path="Pictures/10000000000009F600000DB5791B390A1BF05CCD.jpg" manifest:media-type="image/jpeg"/>
  <manifest:file-entry manifest:full-path="Pictures/10000000000009F600000DB59B4607F01A856906.jpg" manifest:media-type="image/jpeg"/>
  <manifest:file-entry manifest:full-path="Pictures/10000000000009F600000DB588F4BFAA3CA0C74A.jpg" manifest:media-type="image/jpeg"/>
  <manifest:file-entry manifest:full-path="Pictures/10000000000009F600000DB53EB27BD760CAB4AB.jpg" manifest:media-type="image/jpeg"/>
  <manifest:file-entry manifest:full-path="Pictures/10000000000009F600000DB5D1D9A912682C4D6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6d0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Изображение7" text:anchor-type="char" svg:width="17cm" svg:height="23.393cm" draw:z-index="6"><draw:image xlink:href="Pictures/10000000000009F600000DB5243CD48BB4ED6D27.jpg" xlink:type="simple" xlink:show="embed" xlink:actuate="onLoad" draw:mime-type="image/jpeg"/></draw:frame></text:p>
      <text:p text:style-name="P1"/>
      <text:p text:style-name="P1"/>
      <text:p text:style-name="P1"><text:soft-page-break/></text:p>
      <text:p text:style-name="P1"><draw:frame draw:style-name="fr2" draw:name="Изображение6" text:anchor-type="char" svg:width="17cm" svg:height="23.393cm" draw:z-index="5"><draw:image xlink:href="Pictures/10000000000009F600000DB5791B390A1BF05CCD.jpg" xlink:type="simple" xlink:show="embed" xlink:actuate="onLoad" draw:mime-type="image/jpeg"/></draw:frame></text:p>
      <text:p text:style-name="P1"><draw:frame draw:style-name="fr2" draw:name="Изображение5" text:anchor-type="char" svg:width="17cm" svg:height="23.393cm" draw:z-index="4" draw:transform="translate (-8.5cm -11.6965cm) rotate (3.14159265358979) translate (8.5cm 11.6965cm)"><draw:image xlink:href="Pictures/10000000000009F600000DB50F78E1F346C11B47.jpg" xlink:type="simple" xlink:show="embed" xlink:actuate="onLoad" draw:mime-type="image/jpeg"/></draw:frame><text:soft-page-break/></text:p>
      <text:p text:style-name="P1"><draw:frame draw:style-name="fr2" draw:name="Изображение4" text:anchor-type="char" svg:width="17cm" svg:height="23.393cm" draw:z-index="3"><draw:image xlink:href="Pictures/10000000000009F600000DB588F4BFAA3CA0C74A.jpg" xlink:type="simple" xlink:show="embed" xlink:actuate="onLoad" draw:mime-type="image/jpeg"/></draw:frame><text:soft-page-break/></text:p>
      <text:p text:style-name="P1"><draw:frame draw:style-name="fr2" draw:name="Изображение3" text:anchor-type="char" svg:width="17cm" svg:height="23.393cm" draw:z-index="2"><draw:image xlink:href="Pictures/10000000000009F600000DB53EB27BD760CAB4AB.jpg" xlink:type="simple" xlink:show="embed" xlink:actuate="onLoad" draw:mime-type="image/jpeg"/></draw:frame><text:soft-page-break/></text:p>
      <text:p text:style-name="P1"><draw:frame draw:style-name="fr2" draw:name="Изображение2" text:anchor-type="char" svg:width="17cm" svg:height="23.393cm" draw:z-index="1"><draw:image xlink:href="Pictures/10000000000009F600000DB5D1D9A912682C4D6E.jpg" xlink:type="simple" xlink:show="embed" xlink:actuate="onLoad" draw:mime-type="image/jpeg"/></draw:frame><text:soft-page-break/></text:p>
      <text:p text:style-name="P1"><draw:frame draw:style-name="fr3" draw:name="Изображение1" text:anchor-type="char" svg:x="-0.185cm" svg:y="-0.185cm" svg:width="17cm" svg:height="23.393cm" draw:z-index="0" draw:transform="translate (-8.315cm -11.5115cm) rotate (3.14159265358979) translate (8.315cm 11.5115cm)"><draw:image xlink:href="Pictures/10000000000009F600000DB59B4607F01A85690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1:37:25.440000000</meta:creation-date>
    <dc:date>2024-05-15T11:55:20.566000000</dc:date>
    <meta:editing-duration>PT18M1S</meta:editing-duration>
    <meta:editing-cycles>1</meta:editing-cycles>
    <meta:document-statistic meta:table-count="0" meta:image-count="7" meta:object-count="0" meta:page-count="7" meta:paragraph-count="0" meta:word-count="0" meta:character-count="0" meta:non-whitespace-character-count="0"/>
    <meta:generator>LibreOffice/7.5.1.2$Windows_X86_64 LibreOffice_project/fcbaee479e84c6cd81291587d2ee68cba099e129</meta:generator>
  </office:meta>
</office:document-meta>
</file>