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orsiva" svg:font-family="Corsiv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Arial, Arial" style:font-name-asian="Arial, Arial" style:font-name-complex="Arial, Arial" fo:color="#000000" fo:font-size="11.5pt" style:font-size-asian="11.5pt" style:font-size-complex="11.5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/>
      <style:text-properties fo:language="ru" fo:country="RU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88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89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0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1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2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3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4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5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6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7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8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99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00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01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02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text-transform="uppercase" fo:font-size="14pt" style:font-size-asian="14pt" style:font-size-complex="14pt"/>
    </style:style>
    <style:style style:name="T105" style:parent-style-name="Основнойшрифтабзаца" style:family="text">
      <style:text-properties fo:text-transform="uppercase" fo:font-size="14pt" style:font-size-asian="14pt" style:font-size-complex="14pt"/>
    </style:style>
    <style:style style:name="T106" style:parent-style-name="Основнойшрифтабзаца" style:family="text">
      <style:text-properties fo:text-transform="uppercase"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/>
      <style:text-properties fo:text-transform="uppercase" fo:font-size="14pt" style:font-size-asian="14pt" style:font-size-complex="14pt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text-transform="uppercase" fo:font-size="14pt" style:font-size-asian="14pt" style:font-size-complex="14pt"/>
    </style:style>
    <style:style style:name="T110" style:parent-style-name="Основнойшрифтабзаца" style:family="text">
      <style:text-properties fo:text-transform="uppercase" fo:font-size="14pt" style:font-size-asian="14pt" style:font-size-complex="14pt"/>
    </style:style>
    <style:style style:name="T111" style:parent-style-name="Основнойшрифтабзаца" style:family="text">
      <style:text-properties fo:text-transform="uppercase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text-transform="uppercase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fo:text-transform="uppercase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text-transform="uppercase"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text-transform="uppercase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18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19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0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1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2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3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4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5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6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7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8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29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30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31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32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33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34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35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36" style:parent-style-name="Обычный" style:family="paragraph">
      <style:paragraph-properties fo:text-align="justify"/>
      <style:text-properties fo:text-transform="uppercase" fo:font-size="11pt" style:font-size-asian="11pt" style:font-size-complex="11pt" fo:language="ru" fo:country="RU"/>
    </style:style>
    <style:style style:name="P137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38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39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40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41" style:parent-style-name="Обычный" style:family="paragraph">
      <style:paragraph-properties fo:text-align="justify"/>
      <style:text-properties fo:text-transform="uppercase" fo:font-size="11pt" style:font-size-asian="11pt" style:font-size-complex="11pt"/>
    </style:style>
    <style:style style:name="P142" style:parent-style-name="c27" style:family="paragraph">
      <style:paragraph-properties fo:text-align="end" fo:margin-top="0in" fo:margin-bottom="0in" fo:margin-right="0.0138in" fo:background-color="#FFFFFF"/>
    </style:style>
    <style:style style:name="T143" style:parent-style-name="Основнойшрифтабзаца" style:family="text">
      <style:text-properties fo:text-transform="uppercase" fo:font-size="11pt" style:font-size-asian="11pt" style:font-size-complex="11pt"/>
    </style:style>
    <style:style style:name="T144" style:parent-style-name="c2" style:family="text">
      <style:text-properties style:font-weight-complex="bold" fo:color="#000000" fo:font-size="14pt" style:font-size-asian="14pt" style:font-size-complex="14pt"/>
    </style:style>
    <style:style style:name="P145" style:parent-style-name="c7" style:family="paragraph">
      <style:paragraph-properties fo:margin-top="0in" fo:margin-bottom="0in" fo:margin-right="0.0138in" fo:background-color="#FFFFFF"/>
    </style:style>
    <style:style style:name="T146" style:parent-style-name="c4" style:family="text">
      <style:text-properties fo:color="#000000" fo:font-size="14pt" style:font-size-asian="14pt" style:font-size-complex="14pt"/>
    </style:style>
    <style:style style:name="T147" style:parent-style-name="c4" style:family="text">
      <style:text-properties fo:color="#000000" fo:font-size="14pt" style:font-size-asian="14pt" style:font-size-complex="14pt"/>
    </style:style>
    <style:style style:name="T148" style:parent-style-name="c4" style:family="text">
      <style:text-properties fo:color="#000000" fo:font-size="14pt" style:font-size-asian="14pt" style:font-size-complex="14pt"/>
    </style:style>
    <style:style style:name="P149" style:parent-style-name="c7" style:family="paragraph">
      <style:paragraph-properties fo:margin-top="0in" fo:margin-bottom="0in" fo:margin-right="0.0138in" fo:text-indent="0.375in" fo:background-color="#FFFFFF"/>
    </style:style>
    <style:style style:name="T150" style:parent-style-name="c6" style:family="text">
      <style:text-properties style:font-name="Corsiva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1" style:parent-style-name="c6" style:family="text">
      <style:text-properties style:font-weight-complex="bold" style:font-style-complex="italic" fo:color="#000000" fo:font-size="14pt" style:font-size-asian="14pt" style:font-size-complex="14pt"/>
    </style:style>
    <style:style style:name="P152" style:parent-style-name="c1" style:family="paragraph">
      <style:paragraph-properties fo:text-align="center" fo:margin-top="0in" fo:margin-bottom="0in" fo:margin-right="0.0138in" fo:background-color="#FFFFFF"/>
    </style:style>
    <style:style style:name="P153" style:parent-style-name="c1" style:family="paragraph">
      <style:paragraph-properties fo:text-align="center" fo:margin-top="0in" fo:margin-bottom="0in" fo:margin-right="0.0138in" fo:background-color="#FFFFFF"/>
    </style:style>
    <style:style style:name="T154" style:parent-style-name="c4" style:family="text"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<text:s text:c="3"/></text:span><text:span text:style-name="T5">В последнее время в нашем обществе все чаще встречаются дети с особыми<text:s/></text:span><text:span text:style-name="T6">образовательными потребностями, которым требуется особый подход и условия для полноценного развития и адаптации в обществе.</text:span></text:p>
      <text:p text:style-name="P7"><text:span text:style-name="T8"><text:s text:c="6"/></text:span><text:span text:style-name="T9">К категории детей с особыми образовательными потребностями относятся: дети с ОВЗ и дети – инвалиды; одаренные дети; дети – мигранты</text:span><text:span text:style-name="T10">; педагогически-запущенные дети.</text:span></text:p>
      <text:p text:style-name="P11"><text:span text:style-name="T12"><text:s text:c="4"/></text:span><text:span text:style-name="T13">Дети с ОВЗ – это дети, состояние здоровья которых препятствуют освоению основной образовательной программы вне специальных условий обучения и воспитания.</text:span></text:p>
      <text:p text:style-name="P14"><text:span text:style-name="T15"><text:s text:c="3"/></text:span><text:span text:style-name="T16">Ребенок – инвалид – это лицо, имеющее нарушение здоровья со стойким</text:span><text:span text:style-name="T17"><text:s/>расстройством функции организма, обусловленное заболеванием, последствием травм или дефектами, приводящее к ограничению жизни.</text:span></text:p>
      <text:p text:style-name="P18"><text:span text:style-name="T19">Распространение в нашей стране процесса интеграции и инклюзии детей с ограниченными возможностями психического или физического<text:s/></text:span><text:span text:style-name="T20">здоровья в образовательных учреждениях является не только отражением времени, но и представляет собой реализацию прав детей на образование в соответствии с «Законом об образовании» Российской Федерации</text:span><text:span text:style-name="T21">.</text:span></text:p>
      <text:p text:style-name="P22"><text:span text:style-name="T23"><text:s text:c="6"/></text:span><text:span text:style-name="T24">Интеграция – приведение потребностей детей с психиче</text:span><text:span text:style-name="T25">скими и/или физическими нарушениями в соответствии с системой образования, остающейся в целом не изменой, не приспособленной для них.</text:span></text:p>
      <text:p text:style-name="P26"><text:span text:style-name="T27">Инклюзия – это процесс включения детей в общеобразовательную группу (класс) независимо от половой, этнической и религиозн</text:span><text:span text:style-name="T28">ой принадлежности, прежних учебных достижений, состояния здоровья, уровня развития социально- экономического положения.</text:span></text:p>
      <text:p text:style-name="P29"><text:span text:style-name="T30"><text:s text:c="5"/></text:span><text:span text:style-name="T31">Для осуществления инклюзивного воспитания и обучения необходимо форми- ровать у дошкольников умение строить взаимодействия на основе со</text:span><text:span text:style-name="T32">трудничества и взаимопонимания. Основой жизненной позиции общества должна стать толерантность. Инклюзия помогает развивать у здоровых детей терпимость к физическим и психическим недостаткам сверстников, чувство взаимопомощи и стремление к сотрудничеству. И</text:span><text:span text:style-name="T33">нклюзия способствует формированию у детей с ограниченными возможностями здоровья (ОВЗ) положительного отношения к сверстникам и адекватного социального поведения, а также более полной реализации потенциала развития в обучении и воспитании. Инклюзивное обуч</text:span><text:span text:style-name="T34">ение реализует обеспечение равного доступа к получению того или иного вида образования и создание необходимых условий для достижения успеха в образовании всеми детьми.</text:span></text:p>
      <text:p text:style-name="P35"/>
      <text:p text:style-name="P36"><text:span text:style-name="T37"><text:s text:c="4"/></text:span><text:span text:style-name="T38">Проблема воспитания и обучения детей с ограниченными возможностями здоровья в общеобраз</text:span><text:span text:style-name="T39">овательном пространстве требует деликатного и гибкого подхода, так как известно, что не все дети, имеющие нарушения в развитии, могут успешно интегрироваться в среду здоровых сверстников. Индивидуальный образовательный маршрут предполагает постепенное вклю</text:span><text:span text:style-name="T40">чение таких детей в коллектив сверстников с помощью взрослого, что требует от педагога новых психологических установок на формирование у<text:s/></text:span><text:soft-page-break/><text:span text:style-name="T41">детей с нарушениями развития, умения взаимодействовать в едином дет- ежом коллективе. Дети с ОВЗ могут реализовать свой</text:span><text:span text:style-name="T42"><text:s/>потенциал лишь при условии вовремя начатого и адекватно организованного процесса воспитания и обучения, удовлетворения как общих с нормально развивающимися детьми, так и их особых образовательных потребностей, заданных характером нарушения их психического</text:span><text:span text:style-name="T43"><text:s/>развития</text:span></text:p>
      <text:p text:style-name="P44"><text:span text:style-name="T45"><text:s text:c="5"/></text:span><text:span text:style-name="T46">Наличие в группе массового дошкольного учреждения ребенка с ОВЗ требует внимания к нему со стороны воспитателей, готовности вместе с родителями разделить ответственность за его воспитание и обучение, подготовку к школе. Наиболее важным аспектом<text:s/></text:span><text:span text:style-name="T47">является психологическая готовность воспитателя группы к работе с ребенком, желание помочь ему и его родителям, сделать пребывание такого ребенка в группе полезным и интересным для него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Муниципальное <text:s/>бюджетное дошкольное образовательное учреждение</text:p>
      <text:p text:style-name="P84"><text:s text:c="42"/><text:s text:c="9"/><text:s/>детский сад «подсолнушек»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text:s text:c="31"/></text:span><text:span text:style-name="T105"><text:s text:c="3"/></text:span><text:span text:style-name="T106">консультация для родителей:</text:span></text:p>
      <text:p text:style-name="P107"><text:s text:c="2"/></text:p>
      <text:p text:style-name="P108"><text:span text:style-name="T109"><text:s/></text:span><text:span text:style-name="T110"><text:s text:c="4"/></text:span><text:span text:style-name="T111">«<text:s/></text:span><text:span text:style-name="T112">влияние слитного воспитания на психическое<text:s/></text:span></text:p>
      <text:p text:style-name="P113"><text:span text:style-name="T114"><text:s text:c="40"/>развитие ребенка</text:span><text:span text:style-name="T115">»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text:s text:c="99"/></text:span><text:span text:style-name="T144">Подготовила :</text:span></text:p>
      <text:p text:style-name="P145"><text:span text:style-name="T146"><text:s text:c="103"/>Педагог - псих</text:span><text:span text:style-name="T147">о</text:span><text:span text:style-name="T148">лог</text:span></text:p>
      <text:p text:style-name="P149"><text:span text:style-name="T150"><text:s text:c="95"/></text:span><text:span text:style-name="T151">Барышева Е.М. <text:s text:c="2"/></text:span></text:p>
      <text:p text:style-name="P152"/>
      <text:soft-page-break/>
      <text:p text:style-name="P153"><text:span text:style-name="T154">С. Икряное,2019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orsiva" svg:font-family="Corsiv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2" style:display-name="c2" style:family="text" style:parent-style-name="Основнойшрифтабзаца"/>
    <style:style style:name="c4" style:display-name="c4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7" style:display-name="c2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6" style:display-name="c6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ст</meta:initial-creator>
    <dc:creator>аст</dc:creator>
    <meta:creation-date>2009-04-16T11:32:00Z</meta:creation-date>
    <dc:date>2019-03-21T17:14:00Z</dc:date>
    <meta:print-date>2019-03-21T17:12:00Z</meta:print-date>
    <meta:template xlink:href="Normal" xlink:type="simple"/>
    <meta:editing-cycles>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52" meta:character-count="4367" meta:row-count="31" meta:non-whitespace-character-count="3723"/>
  </office:meta>
</office:document-meta>
</file>